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style:line-height-at-least="0.2916in" fo:background-color="#FFFFFF"/>
      <style:text-properties style:font-name="PT Sans" style:font-name-asian="Times New Roman" style:font-name-complex="Times New Roman" fo:font-weight="bold" style:font-weight-asian="bold" style:font-weight-complex="bold" fo:color="#000000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style:line-height-at-least="0.2916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style:line-height-at-least="0.2916in" fo:background-color="#FFFFFF"/>
      <style:text-properties style:font-name-asian="Times New Roman" style:font-name-complex="Times New Roman" fo:font-weight="bold" style:font-weight-asian="bold" style:font-weight-complex="bold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style:line-height-at-least="0.2916in" fo:background-color="#FFFFFF"/>
      <style:text-properties style:font-name-asian="Times New Roman" style:font-name-complex="Times New Roman" fo:font-weight="bold" style:font-weight-asian="bold" style:font-weight-complex="bold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style:line-height-at-least="0.2916in" fo:background-color="#FFFFFF"/>
      <style:text-properties style:font-name-asian="Times New Roman" style:font-name-complex="Times New Roman" fo:font-weight="bold" style:font-weight-asian="bold" style:font-weight-complex="bold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margin-top="0.0694in" fo:margin-bottom="0.0694in" fo:line-height="150%" fo:background-color="#FFFFFF"/>
      <style:text-properties style:font-name-asian="Times New Roman" style:font-name-complex="Times New Roman" fo:font-size="14pt" style:font-size-asian="14pt" style:font-size-complex="14pt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4.725in"/>
    </style:style>
    <style:style style:name="TableColumn10" style:family="table-column">
      <style:table-column-properties style:column-width="2.1652in"/>
    </style:style>
    <style:style style:name="Table7" style:family="table">
      <style:table-properties style:width="7.777in" fo:margin-left="-0.6951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50" style:parent-style-name="Обычный" style:family="paragraph">
      <style:paragraph-properties fo:widows="2" fo:orphans="2" style:vertical-align="auto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8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="0.0104in solid #DA338B" style:writing-mode="lr-tb" fo:padding-top="0.052in" fo:padding-left="0.052in" fo:padding-bottom="0.052in" fo:padding-right="0.052in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7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2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79" style:parent-style-name="Обычный" style:family="paragraph">
      <style:paragraph-properties fo:widows="2" fo:orphans="2" style:vertical-align="auto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91" style:parent-style-name="Обычный" style:family="paragraph">
      <style:paragraph-properties fo:widows="2" fo:orphans="2" style:vertical-align="auto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0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="0.0104in solid #DA338B" style:writing-mode="lr-tb" style:vertical-align="middle" fo:padding-top="0.052in" fo:padding-left="0.052in" fo:padding-bottom="0.052in" fo:padding-right="0.052in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Интернет" style:family="paragraph">
      <style:paragraph-properties fo:text-align="justify" fo:text-indent="0.4902in"/>
      <style:text-properties fo:font-size="14pt" style:font-size-asian="14pt" style:font-size-complex="14pt"/>
    </style:style>
    <style:style style:name="P116" style:parent-style-name="ОбычныйИнтернет" style:family="paragraph">
      <style:paragraph-properties fo:text-align="justify" fo:text-indent="0.4902in"/>
      <style:text-properties fo:font-size="14pt" style:font-size-asian="14pt" style:font-size-complex="14pt"/>
    </style:style>
    <style:style style:name="P117" style:parent-style-name="ОбычныйИнтернет" style:family="paragraph">
      <style:paragraph-properties fo:text-align="justify" fo:text-indent="0.4902in"/>
      <style:text-properties fo:font-size="14pt" style:font-size-asian="14pt" style:font-size-complex="14pt"/>
    </style:style>
    <style:style style:name="P118" style:parent-style-name="ОбычныйИнтернет" style:family="paragraph">
      <style:paragraph-properties fo:text-align="justify" fo:text-indent="0.4902in"/>
      <style:text-properties fo:font-size="14pt" style:font-size-asian="14pt" style:font-size-complex="14pt"/>
    </style:style>
    <style:style style:name="P119" style:parent-style-name="ОбычныйИнтернет" style:family="paragraph">
      <style:paragraph-properties fo:text-align="justify" fo:text-indent="0.4902in"/>
      <style:text-properties fo:font-size="14pt" style:font-size-asian="14pt" style:font-size-complex="14pt"/>
    </style:style>
    <style:style style:name="P120" style:parent-style-name="Обычный" style:family="paragraph">
      <style:paragraph-properties fo:widows="2" fo:orphans="2" fo:text-align="justify" style:vertical-align="auto" fo:margin-top="0.0694in" fo:margin-bottom="0.0694in" fo:text-indent="0.4902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margin-top="0.0694in" fo:margin-bottom="0.0694in" fo:text-indent="0.4902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2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margin-top="0.0694in" fo:margin-bottom="0.0694in" fo:margin-left="0.5in" fo:text-indent="0.480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center" fo:text-indent="0.2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6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7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8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9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0" style:parent-style-name="Standard" style:list-style-name="LFO2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3"/>
      <text:h text:style-name="P2" text:outline-level="3">Муниципальное бюджетное дошкольное образовательное учреждение детский сад № 22 «Клубничка» муниципального образования город-курорт Анапа</text:h>
      <text:h text:style-name="P3" text:outline-level="3"/>
      <text:h text:style-name="P4" text:outline-level="3"/>
      <text:h text:style-name="P5" text:outline-level="3">План мероприятий в рамках реализации проекта «Лица Героев» <text:s text:c="14"/>«А.С. Пушкин и его<text:s/>творчество»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Срок проведения</text:p>
            </table:table-cell>
            <table:table-cell table:style-name="TableCell14" table:number-columns-spanned="2">
              <text:p text:style-name="P15">Содержание деятельности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Совместная деятельность педагога и детей</text:p>
            </table:table-cell>
            <table:table-cell table:style-name="TableCell20">
              <text:p text:style-name="P21">Взаимодействие<text:line-break/>с семьей</text:p>
            </table:table-cell>
          </table:table-row>
        </table:table-header-rows>
        <table:table-row table:style-name="TableRow22">
          <table:table-cell table:style-name="TableCell23">
            <text:p text:style-name="P24">Сентябрь<text:s/></text:p>
          </table:table-cell>
          <table:table-cell table:style-name="TableCell25">
            <text:p text:style-name="P26">Предварительная работа с детьми.<text:s/>Беседы на<text:s/>тему «Что я знаю о Пушкине?», чтобы выяснить уровень знаний<text:s/>дошкольников.</text:p>
            <text:p text:style-name="P27">Знакомство с жизнью и творчеством А. С. Пушкина (беседы, презентации).</text:p>
            <text:p text:style-name="P28">Рисование в технике акварель+воск «Золотая рыбка на дне морском».<text:line-break/>Разучивание русской народной игры «Ручеек» – игра, в которую любил играть А.С. Пушкин в детстве.<text:line-break/>Чтение «Сказки о рыбаке и рыбке».</text:p>
          </table:table-cell>
          <table:table-cell table:style-name="TableCell29">
            <text:p text:style-name="P30">Рисование иллюстраций к сказкам А.С. Пушкина совместно с детьми</text:p>
          </table:table-cell>
        </table:table-row>
        <table:table-row table:style-name="TableRow31">
          <table:table-cell table:style-name="TableCell32">
            <text:p text:style-name="P33">Октябрь</text:p>
          </table:table-cell>
          <table:table-cell table:style-name="TableCell34">
            <text:p text:style-name="P35">Чтение «Сказки о царе Салтане, о сыне его славном и могучем богатыре князе Гвидоне Салтановиче и о прекрасной царевне Лебеди» А.С. Пушкина.<text:line-break/>Аппликация по сюжету из сказки «Тридцать три богатыря».<text:line-break/>Математическая игра «Убери лишнее» по мотивам сказок поэта.</text:p>
          </table:table-cell>
          <table:table-cell table:style-name="TableCell36">
            <text:p text:style-name="P37">Заучивание с детьми стихотворений А.С. Пушкина</text:p>
          </table:table-cell>
        </table:table-row>
        <table:table-row table:style-name="TableRow38">
          <table:table-cell table:style-name="TableCell39">
            <text:p text:style-name="P40">Ноябрь</text:p>
          </table:table-cell>
          <table:table-cell table:style-name="TableCell41">
            <text:p text:style-name="P42">Знакомство с родиной А.С. Пушкина в фотографиях. Просмотр слайдов</text:p>
            <text:p text:style-name="P43">Чтение «Сказки о мертвой царевне и о семи богатырях» А.С. Пушкина.<text:line-break/>Заучивание отрывков из сказок поэта с применением пиктограмм</text:p>
          </table:table-cell>
          <table:table-cell table:style-name="TableCell44">
            <text:p text:style-name="P45">Выставка совместных детско-родительских работ «Там на неведомых дорожках.»</text:p>
          </table:table-cell>
        </table:table-row>
        <table:table-row table:style-name="TableRow46">
          <table:table-cell table:style-name="TableCell47">
            <text:p text:style-name="P48">Декабрь<text:s/></text:p>
          </table:table-cell>
          <table:table-cell table:style-name="TableCell49">
            <text:p text:style-name="P50"><text:span text:style-name="T51">Лепка «Жители сказок А.С. Пушкина»,<text:s/></text:span><text:span text:style-name="T52">изготовление сказочных символов для<text:s/></text:span><text:span text:style-name="T53">сюрпризного момента (на каждого ребенка по несколько штук).</text:span><text:span text:style-name="T54"><text:line-break/></text:span><text:span text:style-name="T55">Рассказывание наизусть стихотворений А.С. Пушкина.</text:span><text:span text:style-name="T56"><text:line-break/></text:span><text:span text:style-name="T57">Просмотр сказок с последующим обсуждением.</text:span></text:p>
          </table:table-cell>
          <table:table-cell table:style-name="TableCell58">
            <text:p text:style-name="P59">Показ презентации «Биография А.С. Пушкина в картинках».<text:line-break/></text:p>
          </table:table-cell>
        </table:table-row>
        <table:table-row table:style-name="TableRow60">
          <table:table-cell table:style-name="TableCell61">
            <text:p text:style-name="P62">Январь <text:s/></text:p>
          </table:table-cell>
          <table:table-cell table:style-name="TableCell63">
            <text:p text:style-name="P64">Беседа о роли няни Арины Родионовны<text:s/>в жизни и творчестве поэта. Чтение стихотворения, посвященного няне.<text:line-break/>Чтение «Сказки о попе и о работнике его Балде».<text:s/></text:p>
            <text:p text:style-name="P65"><text:span text:style-name="T66">Беседа «Что такое полба?»</text:span></text:p>
          </table:table-cell>
          <table:table-cell table:style-name="TableCell67">
            <text:p text:style-name="P68">Досуг «Путешествие в прошлое на машине времени – зимний вечер в семье А.С. Пушкина» с участием родителей</text:p>
          </table:table-cell>
        </table:table-row>
        <table:table-row table:style-name="TableRow69">
          <table:table-cell table:style-name="TableCell70">
            <text:p text:style-name="P71">Февраль<text:s/></text:p>
          </table:table-cell>
          <table:table-cell table:style-name="TableCell72">
            <text:p text:style-name="P73">Конструирование из бумаги в технике оригами – коллективная композиция «У лукоморья дуб зеленый…».<text:line-break/>Викторина по сказкам А.С. Пушкина.<text:s/></text:p>
            <text:p text:style-name="P74"/>
          </table:table-cell>
          <table:table-cell table:style-name="TableCell75">
            <text:p text:style-name="P76">Консультация для родителей о пользе, которую приносит совместное с ребенком чтение книг «Любите ли вы читать книги своим детям так, как любят они их слушать?»</text:p>
          </table:table-cell>
        </table:table-row>
        <table:table-row table:style-name="TableRow77">
          <table:table-cell table:style-name="TableCell78">
            <text:p text:style-name="P79"><text:span text:style-name="T80">Март<text:s/></text:span></text:p>
          </table:table-cell>
          <table:table-cell table:style-name="TableCell81">
            <text:p text:style-name="P82">Музыкальный руководитель расскажет детям о поэме Александра Сергеевича Пушкина и опере Михаила Ивановича Глинки «Руслан и Людмила». Вместе с детьми он разберёт одно из самых известных<text:s/>музыкальных произведений Михаила Ивановича Глинки – «Марш Черномора».</text:p>
            <text:p text:style-name="P83">Просмотр презентации, прослушивание музыкальных произведений.</text:p>
            <text:p text:style-name="P84">Игра на музыкальных инструментах.</text:p>
          </table:table-cell>
          <table:table-cell table:style-name="TableCell85">
            <text:p text:style-name="P86">Прослушивание вместе с ребенком классических произведений, обсуждение характера музыки и впечатлений от нее.</text:p>
          </table:table-cell>
        </table:table-row>
        <table:table-row table:style-name="TableRow87">
          <table:table-cell table:style-name="TableCell88">
            <text:p text:style-name="P89">Апрель<text:s/></text:p>
          </table:table-cell>
          <table:table-cell table:style-name="TableCell90">
            <text:p text:style-name="P91"><text:span text:style-name="T92">Изготовление детьми книги с иллюстрациями в собственной типографии<text:s/></text:span><text:span text:style-name="T93">к сказкам А.С. Пушкина.</text:span></text:p>
            <text:p text:style-name="P94"/>
          </table:table-cell>
          <table:table-cell table:style-name="TableCell95">
            <text:p text:style-name="P96">Изготовление заготовок совместно детьми</text:p>
          </table:table-cell>
        </table:table-row>
        <table:table-row table:style-name="TableRow97">
          <table:table-cell table:style-name="TableCell98">
            <text:p text:style-name="P99">Май <text:s/></text:p>
          </table:table-cell>
          <table:table-cell table:style-name="TableCell100">
            <text:p text:style-name="P101">Квест по сказкам «Путешествие в Лукоморье…»</text:p>
            <text:p text:style-name="P102">Конкурс чтецов, отрывки из<text:s/>произведений А.С.Пушкина</text:p>
          </table:table-cell>
          <table:table-cell table:style-name="TableCell103">
            <text:p text:style-name="P104">Подготовка костюмов для ребят</text:p>
            <text:p text:style-name="P105">Заучивание с детьми стихотворений А.С. Пушкина на конкурс</text:p>
          </table:table-cell>
        </table:table-row>
        <table:table-row table:style-name="TableRow106">
          <table:table-cell table:style-name="TableCell107">
            <text:p text:style-name="P108">Июнь<text:s/></text:p>
          </table:table-cell>
          <table:table-cell table:style-name="TableCell109">
            <text:p text:style-name="P110">6 июня день рождения А.С.Пушкина</text:p>
            <text:p text:style-name="P111">Театрализованное представление детьми «Сказка о золотой рыбке»</text:p>
          </table:table-cell>
          <table:table-cell table:style-name="TableCell112">
            <text:p text:style-name="P113">Изготовление костюмов для детей.</text:p>
            <text:p text:style-name="P114">Приглашение родителей на театральное представление</text:p>
          </table:table-cell>
        </table:table-row>
      </table:table>
      <text:p text:style-name="P115">Чтобы поддерживать интерес детей к теме проекта, закреплять их знания в интересной игровой форме, будет изготовлено полифункциональное пособие – «Колесо<text:s/>времени»,<text:s/>используя это пособие, чтобы «путешествовать с детьми в прошлое, когда жил Пушкин. Пособие включает комплекс дидактических игр, крутящиеся барабаны по сезонам, временам суток и дням недели, карманы с иллюстрациями. Пособие можно использовать не только в рамках проекта. Оно поможет разнообразить занятия по познавательному, речевому развитию, ознакомлению детей с окружающим миром.<text:s/></text:p>
      <text:p text:style-name="P116">Воспитанники с помощью «Колеса времени» будут планировать, что они будут делать в течение недели. Например, после каждой прочитанной сказки дошкольники могут отразить свои впечатления в рисунках на тему «Золотая рыбка на дне морском», сделать аппликацию на тему «Тридцать три богатыря» или сконструировать в творческой мастерской композицию из бумаги в технике оригами на тему «У лукоморья дуб зеленый».</text:p>
      <text:p text:style-name="P117">Движение «Колеса времени» будет осуществляться под мелодии, что создаст особую атмосферу на мероприятии и вдохновит его участников. Для того, чтобы ребята смогли без труда прочесть отрывки из произведений Пушкина будут использованы пиктограммы.</text:p>
      <text:p text:style-name="P118">В проекте планируется активное участие родителей, которые будут выступать в роли поэта и других театрализованных персонажей мотивировать их к участию в театрализованной постановке «Роль няни Арины Родионовны в творчестве поэта».<text:s/></text:p>
      <text:p text:style-name="P119">Педагоги окажут родителям консультационную помощь, повысят<text:s/>их компетентность в вопросах досуга с ребенком дома. Расскажут о пользе, которую приносит детям совместное чтение книг. Объяснят, какое значение имеет беседа по содержанию прочитанного произведения и как ее проводить. На примере одной из сказок А.С. Пушкина предложат родителям сформулировать вопросы для беседы с ребенком.</text:p>
      <text:p text:style-name="P120"><text:span text:style-name="T121">Цель проекта</text:span><text:span text:style-name="T122"> – вовлечь детей в процесс изучения творчества и интересных фактов в биографии поэта в ходе доступных форм познавательно-исследовательской деятельности.</text:span></text:p>
      <text:p text:style-name="P123"><text:span text:style-name="T124">Задачи:</text:span></text:p>
      <text:list text:style-name="LFO1" text:continue-numbering="true">
        <text:list-item>
          <text:p text:style-name="P125">продолжать знакомить детей с жизнью и творчеством А.С. Пушкина;</text:p>
        </text:list-item>
        <text:list-item>
          <text:p text:style-name="P126">формировать и поддерживать у них интерес к художественной литературе;</text:p>
        </text:list-item>
        <text:list-item>
          <text:p text:style-name="P127">провести словарную работу (активный и пассивный словарь), помочь понять язык сказок;</text:p>
        </text:list-item>
        <text:list-item>
          <text:p text:style-name="P128">совершенствовать<text:s/>звукопроизношение и выразительность речи детей;</text:p>
        </text:list-item>
        <text:list-item>
          <text:p text:style-name="P129">создать условия для интеграции разных видов детской деятельности в рамках проекта;</text:p>
        </text:list-item>
        <text:list-item>
          <text:p text:style-name="P130">развивать любознательность, творческий потенциал детей посредством театрализованной, изобразительной, музыкальной и познавательно-исследовательской деятельности;</text:p>
        </text:list-item>
        <text:list-item>
          <text:p text:style-name="P131">учить запоминать отрывки из сказок А.С. Пушкина с помощью пиктограмм;</text:p>
        </text:list-item>
        <text:list-item>
          <text:p text:style-name="P132">учить воспитанников слушать музыку, развивать воображение и умение взаимодействовать друг с другом.</text:p>
        </text:list-item>
      </text:list>
      <text:p text:style-name="P133">В ходе реализации проекта могут вносится изменения и корректировки с учетом желания воспитанников и их восприятия изучаемого материала.</text:p>
      <text:p text:style-name="P134"/>
      <text:p text:style-name="P135">Планируемые результаты после реализации проекта:</text:p>
      <text:list text:style-name="LFO2" text:continue-numbering="true">
        <text:list-item>
          <text:p text:style-name="P136">У детей появится интерес к чтению сказок и художественной литературы.</text:p>
        </text:list-item>
        <text:list-item>
          <text:p text:style-name="P137">Ребята научатся<text:s/>взаимодействовать друг с другом и<text:s/>работать в команде (отстаивать свое мнение без<text:s/>драки, уступать, придумывать совместные истории, слышать взрослого…).</text:p>
        </text:list-item>
        <text:list-item>
          <text:p text:style-name="P138">Расширится словарный и музыкальный запас, увеличится объем запоминаемой наизусть информации.</text:p>
        </text:list-item>
        <text:list-item>
          <text:p text:style-name="P139">Освоят<text:s/>несколько видов техники рисования и аппликаций.</text:p>
        </text:list-item>
        <text:list-item>
          <text:p text:style-name="P140"><text:span text:style-name="T141">Родители ста</text:span><text:span text:style-name="T142">нут</text:span><text:span text:style-name="T143"><text:s/>проявлять</text:span><text:span text:style-name="T144"><text:s/>больший</text:span><text:span text:style-name="T145"><text:s/>интерес к жизни в детском саду и совместной деятельности с ребенком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С22</dc:creator>
    <meta:creation-date>2009-04-16T11:32:00Z</meta:creation-date>
    <dc:date>2024-08-26T09:56:00Z</dc:date>
    <meta:template xlink:href="Normal" xlink:type="simple"/>
    <meta:editing-cycles>7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90" meta:character-count="6620" meta:row-count="47" meta:non-whitespace-character-count="5643"/>
  </office:meta>
</office:document-meta>
</file>